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Arial" style:text-underline-style="solid" style:text-underline-width="auto" style:text-underline-color="font-color" fo:font-weight="bold" officeooo:rsid="000f150c" officeooo:paragraph-rsid="000f150c" style:font-weight-asian="bold" style:font-weight-complex="bold"/>
    </style:style>
    <style:style style:name="P2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style:font-name="Arial" style:text-underline-style="solid" style:text-underline-width="auto" style:text-underline-color="font-color" fo:font-weight="bold" officeooo:rsid="000f150c" officeooo:paragraph-rsid="000f150c" style:font-weight-asian="bold" style:font-weight-complex="bold"/>
    </style:style>
    <style:style style:name="P3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style:font-name="Arial" style:text-underline-style="none" fo:font-weight="bold" officeooo:rsid="000f150c" officeooo:paragraph-rsid="000f150c" style:font-weight-asian="bold" style:font-weight-complex="bold"/>
    </style:style>
    <style:style style:name="P4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style:font-name="Arial" style:text-underline-style="none" fo:font-weight="normal" officeooo:rsid="000f150c" officeooo:paragraph-rsid="000f150c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PG Sign Up Sheet</text:p>
      <text:p text:style-name="P1"/>
      <text:p text:style-name="P2">Scenario Name:<text:span text:style-name="T1"> <text:s text:c="2"/></text:span>__________________________________________________________</text:p>
      <text:p text:style-name="P2"><text:span text:style-name="T1">GM Name: <text:s text:c="3"/>_________________________</text:span>_____________________________________</text:p>
      <text:p text:style-name="P3">Table and Room Assignment: _______________________________________________</text:p>
      <text:p text:style-name="P3"/>
      <text:p text:style-name="P2">Game System:<text:span text:style-name="T1"> _________________________ <text:s text:c="5"/></text:span>Day and Time:<text:span text:style-name="T1"> ____________________</text:span></text:p>
      <text:p text:style-name="P2">Session Length:<text:span text:style-name="T1"> _______________________ <text:s text:c="6"/></text:span>Player Count:<text:span text:style-name="T1"> _____________________</text:span></text:p>
      <text:p text:style-name="P2">Description:<text:span text:style-name="T2"> _______________________________________________________________</text:span></text:p>
      <text:p text:style-name="P2"><text:span text:style-name="T2">__________________________________________________________________________</text:span></text:p>
      <text:p text:style-name="P2"><text:span text:style-name="T2">__________________________________________________________________________</text:span></text:p>
      <text:p text:style-name="P2"><text:span text:style-name="T2">__________________________________________________________________________</text:span></text:p>
      <text:p text:style-name="P2">Additional Notes:<text:span text:style-name="T2"> </text:span><text:span text:style-name="T1">___________________________________________________________</text:span></text:p>
      <text:p text:style-name="P4"/>
      <text:p text:style-name="P3"><text:tab/>Available Seats</text:p>
      <text:p text:style-name="P3">1. ____________________________________________________________</text:p>
      <text:p text:style-name="P3">2. ____________________________________________________________</text:p>
      <text:p text:style-name="P3">3. ____________________________________________________________</text:p>
      <text:p text:style-name="P3">4. ____________________________________________________________</text:p>
      <text:p text:style-name="P3">5. ____________________________________________________________</text:p>
      <text:p text:style-name="P3">6. ____________________________________________________________</text:p>
      <text:p text:style-name="P3">7. ____________________________________________________________</text:p>
      <text:p text:style-name="P3">8. ____________________________________________________________</text:p>
      <text:p text:style-name="P3"/>
      <text:p text:style-name="P3"><text:tab/>Waitlist</text:p>
      <text:p text:style-name="P3">9. <text:s text:c="2"/>____________________________________________________________</text:p>
      <text:p text:style-name="P3">10. ____________________________________________________________</text:p>
      <text:p text:style-name="P3">11. ____________________________________________________________</text:p>
      <text:p text:style-name="P3">12. 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2:20:27.131869655</meta:creation-date>
    <dc:date>2019-12-11T12:25:47.973899755</dc:date>
    <meta:editing-duration>PT5M24S</meta:editing-duration>
    <meta:editing-cycles>1</meta:editing-cycles>
    <meta:document-statistic meta:table-count="0" meta:image-count="0" meta:object-count="0" meta:page-count="1" meta:paragraph-count="25" meta:word-count="63" meta:character-count="1560" meta:non-whitespace-character-count="1502"/>
    <meta:generator>LibreOffice/6.1.3.2$MacOSX_X86_64 LibreOffice_project/86daf60bf00efa86ad547e59e09d6bb77c699acb</meta:generator>
  </office:meta>
</office:document-meta>
</file>